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00000042070E1A7A8522FF40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-0.052in" svg:y="0.1252in" svg:width="8.0984in" svg:height="10.4807in" draw:z-index="0"><draw:image xlink:href="Pictures/10000201000003300000042070E1A7A8522FF4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